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5A00125155737F82F7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3.849cm" svg:height="27.699cm" svg:x="3.575cm" svg:y="1cm">
          <draw:image xlink:href="Pictures/10000000000002D0000005A00125155737F82F7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0.3.2$Windows_X86_64 LibreOffice_project/8f48d515416608e3a835360314dac7e47fd0b821</meta:generator>
  </office:meta>
</office:document-meta>
</file>